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vrijstaande woning, Kuinderboslaan 20 te De Meern,  HZ_WABO-22-36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inderboslaan 20 te De Meern</text:p>
            <text:p text:style-name="common-al">HZ_WABO-22-36984</text:p>
            <text:p text:style-name="common-al">Toelichting: het bouwen van een vrijstaande woning</text:p>
            <text:p text:style-name="common-al">Datum besluit: 21 februari 2023</text:p>
            <text:p text:style-name="common-al">Startdatum bezwaartermijn: 24 februar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425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5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5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fgehandelde omgevingsvergunning, het bouwen van een vrijstaande woning, Kuinderboslaan 20 te De Meern,  HZ_WABO-22-36984</meta:user-defined>
    <meta:user-defined meta:name="DCTERMS.W3CDTF/DCTERMS.available">2023-02-27</meta:user-defined>
    <meta:user-defined meta:name="DCTERMS.W3CDTF/OVERHEIDop.jaargang">2023</meta:user-defined>
    <meta:user-defined meta:name="OVERHEIDop.externeBijlage">Aanvraagdocument  publiceerbaar-A|exb-2023-9657</meta:user-defined>
    <meta:user-defined meta:name="OVERHEIDop.externeBijlage">Besluit omgevingsvergunning publiceerbaar|exb-2023-9658</meta:user-defined>
    <meta:user-defined meta:name="OVERHEIDop.publicationIssue">84255</meta:user-defined>
    <meta:user-defined meta:name="OVERHEIDop.GmbID/DC.identifier">gmb-2023-84255</meta:user-defined>
    <meta:user-defined meta:name="OVERHEIDop.versieInformatie"/>
  </office:meta>
</office:document-meta>
</file>