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activiteit handelen in strijd met regels ruimtelijke ordening, Wenckebachstraat 58,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vergunning ontvangen. De vergunning is aangevraagd voor de activiteit bouwen, het betreft het handelen in strijd met regels ruimtelijke ordening in verband met een salon aan huis, aan de Wenckebachstraat 58 te Brunssum.</text:p>
            <text:p text:style-name="common-al">Dossiernummer: 20228209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1-2-2023. De gemeente neemt daarover waarschijnlijk 18-4-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84252</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252</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252</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82090</meta:user-defined>
    <dc:language>nl</dc:language>
    <meta:user-defined meta:name="OVERHEIDop.locatietype/OVERHEIDop.gebiedsmarkering">Adres</meta:user-defined>
    <meta:user-defined meta:name="DC.title">Aanvraag vergunning voor de activiteit handelen in strijd met regels ruimtelijke ordening, Wenckebachstraat 58, Brunssum</meta:user-defined>
    <meta:user-defined meta:name="DCTERMS.W3CDTF/DCTERMS.available">2023-03-01</meta:user-defined>
    <meta:user-defined meta:name="DCTERMS.W3CDTF/OVERHEIDop.jaargang">2023</meta:user-defined>
    <meta:user-defined meta:name="OVERHEIDop.publicationIssue">84252</meta:user-defined>
    <meta:user-defined meta:name="OVERHEIDop.GmbID/DC.identifier">gmb-2023-84252</meta:user-defined>
    <meta:user-defined meta:name="OVERHEIDop.versieInformatie"/>
  </office:meta>
</office:document-meta>
</file>