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straat 45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februari 2023 besloten om de beslistermijn voor de aanvraag met zaaknummer OV-2022-0834 voor een omgevingsvergunning op locatie Schootsestraat 45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25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5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5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ootsestraat 45 Schijnd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51</meta:user-defined>
    <meta:user-defined meta:name="OVERHEIDop.GmbID/DC.identifier">gmb-2023-84251</meta:user-defined>
    <meta:user-defined meta:name="OVERHEIDop.versieInformatie"/>
  </office:meta>
</office:document-meta>
</file>