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lopen van het dak ivm renovatie op het adres Pastoor de Katerstraat 15, 5111 CM Baarle-Nassau volledig is (10071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25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5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5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7145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50</meta:user-defined>
    <meta:user-defined meta:name="OVERHEIDop.GmbID/DC.identifier">gmb-2023-84250</meta:user-defined>
    <meta:user-defined meta:name="OVERHEIDop.versieInformatie"/>
  </office:meta>
</office:document-meta>
</file>