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tbuorren 50 te Terherne: opnieuw verleende vergunning vervangen en uitbreiden van drie steigers (OV 20210486)</text:p>
      <text:section text:name="zakelijke-mededeling_id1-3-2" text:style-name="zakelijke-mededeling">
        <text:section text:name="zakelijke-mededeling-tekst_id1-3-2-1" text:style-name="zakelijke-mededeling-tekst">
          <text:section text:name="tekst_id1-3-2-1-1" text:style-name="tekst">
            <text:p text:style-name="common-al">Utbuorren 50 te Terherne: opnieuw verleende vergunning vervangen en uitbreiden van drie steigers (OV 20210486)</text:p>
            <text:p text:style-name="common-al">Op 1 februari 2023 is in de beslissing op bezwaar de omgevingsvergunning van 18 augustus 2021 herroepen en opnieuw een omgevingsvergunning verleend voor het vervangen en uitbreiden van drie steigers nabij de Utbuorren 50 in Terherne. Bij besluit van 18 augustus 2021 hebben wij een omgevingsvergunning voor het vervangen en het uitbreiden van vier steigers bij het adres Utbuorren 50 te Terherne verleend. Tegen deze omgevingsvergunning zijn meerdere bezwaarschriften ingediend. Vervolgens hebben wij op 17 maart 2022 een beslissing op bezwaar genomen waarin de verleende omgevingsvergunning van 18 augustus 2021 is herroepen en een nieuwe omgevingsvergunning is verleend voor het vervangen en uitbreiden van drie steigers. De voorzieningenrechter van de rechtbank Noord-Nederland heeft op 15 juni 2022 de beslissing op bezwaar van 17 maart 2022 vernietigd. Vandaar dat er opnieuw een beslissing op bezwaar genomen moet worden. </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text:a xlink:href="mailto:info@defryskemarren.nl" xlink:type="simple">info@defryskemarren.nl</text:a>.</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Beroep</text:span>
          </text:p>
            <text:p text:style-name="common-al">Tegen dit besluit kunnen belanghebbenden, binnen zes weken na bekendmaking beroep instellen bij de Rechtbank Noord-Nederland, Afdeling bestuursrecht, Postbus 150, 9700 AD Groningen. </text:p>
            <text:p text:style-name="common-al">Het beroepschrift moet worden ondertekend en ten minste bevatten: </text:p>
            <text:p text:style-name="common-al"/>
            <text:list text:style-name="id1-3-2-1-1-13">
              <text:list-item text:style-override="id1-3-2-1-1-13-1">
                <text:number>1.</text:number>
                <text:p text:style-name="al">de naam en het adres van de indiener </text:p>
              </text:list-item>
              <text:list-item text:style-override="id1-3-2-1-1-13-2">
                <text:number>2.</text:number>
                <text:p text:style-name="al">de dagtekening </text:p>
              </text:list-item>
              <text:list-item text:style-override="id1-3-2-1-1-13-3">
                <text:number>3.</text:number>
                <text:p text:style-name="al">een omschrijving van het besluit waartegen het beroep is gericht </text:p>
              </text:list-item>
              <text:list-item text:style-override="id1-3-2-1-1-13-4">
                <text:number>4.</text:number>
                <text:p text:style-name="al">de gronden van het beroep</text:p>
              </text:list-item>
            </text:list>
            <text:p text:style-name="common-al">Tegelijk met het instellen van beroep kunnen belanghebbenden vragen het besluit tijdelijk ongedaan te maken. Zo'n verzoek om een voorlopige voorziening moet worden gericht aan de voorzieningenrechter van genoemde rechtbank. Via http://loket.rechtspraak.nl/bestuursrecht kan het instellen van beroep en/of het verzoek om voorlopige voorziening digitaal worden ingediend bij genoemde rechtbank. Hiervoor is een elektronische handtekening (DigiD) nodig. </text:p>
            <text:p text:style-name="common-al"/>
            <text:p text:style-name="common-al">
            <text:span text:style-name="nadrukvet">Vragen? </text:span>
          </text:p>
            <text:p text:style-name="common-al">Voor meer informatie kunt u op werkdagen contact opnemen met één van de medewerkers van het team vergunningen, toezicht en handhaving  via telefoonnummer 14 05 14.</text:p>
            <text:p text:style-name="common-al">
            <text:span text:style-name="nadrukcur">Joure, 27 februari 2023</text:span>
          </text:p>
            <text:p text:style-name="last-al">
            <text:span text:style-name="nadrukcur">Burgemeester en wethouders van De Fryske Marr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4247</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247</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247</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Utbuorren 50 te Terherne: opnieuw verleende vergunning vervangen en uitbreiden van drie steigers (OV 20210486)</meta:user-defined>
    <meta:user-defined meta:name="DCTERMS.W3CDTF/DCTERMS.available">2023-02-27</meta:user-defined>
    <meta:user-defined meta:name="DCTERMS.W3CDTF/OVERHEIDop.jaargang">2023</meta:user-defined>
    <meta:user-defined meta:name="OVERHEIDop.publicationIssue">84247</meta:user-defined>
    <meta:user-defined meta:name="OVERHEIDop.GmbID/DC.identifier">gmb-2023-84247</meta:user-defined>
    <meta:user-defined meta:name="OVERHEIDop.versieInformatie"/>
  </office:meta>
</office:document-meta>
</file>