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IJN letters, een herkenningsbord met zitgelegenheid,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MIJN letters”, een herkenningsbord met zitgelegenheid, Emmapark, Brunssum.</text:p>
            <text:p text:style-name="common-al">Dossiernummer: 224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2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plaatsen van MIJN letters, een herkenningsbord met zitgelegenheid, Emmapark, Brunssum</meta:user-defined>
    <meta:user-defined meta:name="DCTERMS.W3CDTF/DCTERMS.available">2023-03-01</meta:user-defined>
    <meta:user-defined meta:name="DCTERMS.W3CDTF/OVERHEIDop.jaargang">2023</meta:user-defined>
    <meta:user-defined meta:name="OVERHEIDop.publicationIssue">84244</meta:user-defined>
    <meta:user-defined meta:name="OVERHEIDop.GmbID/DC.identifier">gmb-2023-84244</meta:user-defined>
    <meta:user-defined meta:name="OVERHEIDop.versieInformatie"/>
  </office:meta>
</office:document-meta>
</file>