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mstelveenseweg 500, Amsterdam - het plaatsen van een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loopbrug. Ontvangstdatum aanvraag: 17-02-2023 Aanvrager: Van Reisen Projectontwikkeling B.V. Zaaknummer: 1186837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46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2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6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mstelveenseweg 500, Amsterdam - het plaatsen van een loopbru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42</meta:user-defined>
    <meta:user-defined meta:name="OVERHEIDop.GmbID/DC.identifier">gmb-2023-84242</meta:user-defined>
    <meta:user-defined meta:name="OVERHEIDop.versieInformatie"/>
  </office:meta>
</office:document-meta>
</file>