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handelsreclame, Keizersgracht 1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29</text:p>
            <text:p text:style-name="common-al">Omschrijving: wijzigen handelsreclame</text:p>
            <text:p text:style-name="common-al">Adres: Keizersgracht 10 5611GD Eindhoven</text:p>
            <text:p text:style-name="common-al">Datum ontvangst: 2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0729</meta:user-defined>
    <meta:user-defined meta:name="DCTERMS.abstract">wijzigen handelsreclame</meta:user-defined>
    <dc:language>nl</dc:language>
    <meta:user-defined meta:name="OVERHEIDop.locatietype/OVERHEIDop.gebiedsmarkering">Punt</meta:user-defined>
    <meta:user-defined meta:name="DC.title">Ingediende aanvraag omgevingsvergunning: wijzigen handelsreclame, Keizersgracht 10 5611GD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36</meta:user-defined>
    <meta:user-defined meta:name="OVERHEIDop.GmbID/DC.identifier">gmb-2023-84236</meta:user-defined>
    <meta:user-defined meta:name="OVERHEIDop.versieInformatie"/>
  </office:meta>
</office:document-meta>
</file>