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bestaande paden en aanleg van nieuwe paden aan Watersportweg 1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noveren van de bestaande paden en aanleg van nieuwe paden </text:p>
            <text:p text:style-name="common-al">Met de adressering : Watersportweg 100, 3138 HD </text:p>
            <text:p text:style-name="common-al">Kenmerk : OVXINR-8796</text:p>
            <text:p text:style-name="common-al">Type aanvraag : vergunningaanvraag regulier behandelen</text:p>
            <text:p text:style-name="common-al">Datum ontvangst : 16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2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96</meta:user-defined>
    <dc:language>nl</dc:language>
    <meta:user-defined meta:name="OVERHEIDop.locatietype/OVERHEIDop.gebiedsmarkering">Adres</meta:user-defined>
    <meta:user-defined meta:name="DC.title">Aanvraag vergunning voor het renoveren van de bestaande paden en aanleg van nieuwe paden aan Watersportweg 100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235</meta:user-defined>
    <meta:user-defined meta:name="OVERHEIDop.GmbID/DC.identifier">gmb-2023-84235</meta:user-defined>
    <meta:user-defined meta:name="OVERHEIDop.versieInformatie"/>
  </office:meta>
</office:document-meta>
</file>