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sectie F nummer 1709, plaatselijk bekend nabij de Wethouder Van der Veldenweg in Numansdorp</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de locatie kadastraal bekend sectie F, nummer 1709, plaatselijk bekend nabij de Wethouder Van der Veldenweg in Numansdorp. De aanvraag is geregistreerd onder zaaknummer 2023-00207. De aanvraag betreft:</text:p>
            <text:list text:style-name="id1-3-2-1-1-2">
              <text:list-item text:style-override="id1-3-2-1-1-2-1">
                <text:number>•</text:number>
                <text:p text:style-name="al">het bouwen van 40 tijdelijke (15 jaar) woning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423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3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3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sectie F nummer 1709, plaatselijk bekend nabij de Wethouder Van der Veldenweg in Numansdorp</meta:user-defined>
    <meta:user-defined meta:name="DCTERMS.W3CDTF/DCTERMS.available">2023-02-27</meta:user-defined>
    <meta:user-defined meta:name="DCTERMS.W3CDTF/OVERHEIDop.jaargang">2023</meta:user-defined>
    <meta:user-defined meta:name="OVERHEIDop.publicationIssue">84232</meta:user-defined>
    <meta:user-defined meta:name="OVERHEIDop.GmbID/DC.identifier">gmb-2023-84232</meta:user-defined>
    <meta:user-defined meta:name="OVERHEIDop.versieInformatie"/>
  </office:meta>
</office:document-meta>
</file>