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vergunning fam Chlod Wezerweg 3 Well, Wezerweg 3, 5855EM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vergunning fam Chlod Wezerweg 3 Well aan Wezerweg 3, 5855EM Well L</text:p>
            <text:p text:style-name="common-al"/>
            <text:p text:style-name="common-al">De gemeente Bergen (L) heeft op 23 december 2022 een aanvraag voor een omgevingsvergunning ontvangen. De vergunning is aangevraagd voor Kapvergunning fam Chlod Wezerweg 3 Well aan Wezerweg 3, 5855EM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01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ezerweg 3, 5855EM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vergunning fam Chlod Wezerweg 3 Well, Wezerweg 3, 5855EM Well 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23</meta:user-defined>
    <meta:user-defined meta:name="OVERHEIDop.GmbID/DC.identifier">gmb-2023-8423</meta:user-defined>
    <meta:user-defined meta:name="OVERHEIDop.versieInformatie"/>
  </office:meta>
</office:document-meta>
</file>