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ruisbergstraat 2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Kruisbergstraat 29 te Brunssum.</text:p>
            <text:p text:style-name="common-al">Dossiernummer: 20228168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2-20232. De gemeente neemt daarover waarschijnlijk 14-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422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1683</meta:user-defined>
    <dc:language>nl</dc:language>
    <meta:user-defined meta:name="OVERHEIDop.locatietype/OVERHEIDop.gebiedsmarkering">Adres</meta:user-defined>
    <meta:user-defined meta:name="DC.title">Aanvraag vergunning voor de activiteit bouwen, Kruisbergstraat 29, Brunss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229</meta:user-defined>
    <meta:user-defined meta:name="OVERHEIDop.GmbID/DC.identifier">gmb-2023-84229</meta:user-defined>
    <meta:user-defined meta:name="OVERHEIDop.versieInformatie"/>
  </office:meta>
</office:document-meta>
</file>