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orpsplein 2a, verzoek af te wijken van het bestemmingsplan i.v.m. het wijzigen van het gebruik en het verbouwen van discotheek naar hotel, verzonden 23 februari 2023, ODIJ-Z-22-10931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22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2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verleende omgevingsvergunning Dorpsplein 2a, verzoek af te wijken van het bestemmingsplan i.v.m. het wijzigen van het gebruik en het verbouwen van discotheek naar hotel, verzonden 23 februari 2023, ODIJ-Z-22-109313</meta:user-defined>
    <meta:user-defined meta:name="DCTERMS.W3CDTF/DCTERMS.available">2023-03-02</meta:user-defined>
    <meta:user-defined meta:name="DCTERMS.W3CDTF/OVERHEIDop.jaargang">2023</meta:user-defined>
    <meta:user-defined meta:name="OVERHEIDop.publicationIssue">84226</meta:user-defined>
    <meta:user-defined meta:name="OVERHEIDop.GmbID/DC.identifier">gmb-2023-84226</meta:user-defined>
    <meta:user-defined meta:name="OVERHEIDop.versieInformatie"/>
  </office:meta>
</office:document-meta>
</file>