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dakkapel en het aanbrengen van dakisolatie - De Holm 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3 een besluit genomen op de aanvraag met zaaknummer Z202300556 voor het vervangen van de dakkapel en het aanbrengen van dakisolatie op locatie De Holm 3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22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dakkapel en het aanbrengen van dakisolatie - De Holm 3 in Tolbert</meta:user-defined>
    <meta:user-defined meta:name="DCTERMS.W3CDTF/DCTERMS.available">2023-02-27</meta:user-defined>
    <meta:user-defined meta:name="DCTERMS.W3CDTF/OVERHEIDop.jaargang">2023</meta:user-defined>
    <meta:user-defined meta:name="OVERHEIDop.publicationIssue">84224</meta:user-defined>
    <meta:user-defined meta:name="OVERHEIDop.GmbID/DC.identifier">gmb-2023-84224</meta:user-defined>
    <meta:user-defined meta:name="OVERHEIDop.versieInformatie"/>
  </office:meta>
</office:document-meta>
</file>