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het Torentje van week 8, d.d. 22-02-2023 en op de website is per abuis vermeld onder ingekomen aanvragen omgevingsvergunning: </text:p>
            <text:p text:style-name="common-al">Grote Kerkstraat 3 te Hoogeveen: verbouwen van het pand 2e verdieping (15-02-2023)</text:p>
            <text:p text:style-name="common-al">Dit moet zijn: </text:p>
            <text:p text:style-name="common-al">Grote Kerkstraat 3 te Hoogeveen: verbouwen berging tot appartement (15-02-20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2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komen aanvraag omgevingsvergunning:</meta:user-defined>
    <meta:user-defined meta:name="DCTERMS.W3CDTF/DCTERMS.available">2023-03-01</meta:user-defined>
    <meta:user-defined meta:name="DCTERMS.W3CDTF/OVERHEIDop.jaargang">2023</meta:user-defined>
    <meta:user-defined meta:name="OVERHEIDop.publicationIssue">84216</meta:user-defined>
    <meta:user-defined meta:name="OVERHEIDop.GmbID/DC.identifier">gmb-2023-84216</meta:user-defined>
    <meta:user-defined meta:name="OVERHEIDop.versieInformatie"/>
  </office:meta>
</office:document-meta>
</file>