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schouw in de keuken aan 2e Van Leyden Gaelstraat 1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wijderen van schouw in de keuken </text:p>
            <text:p text:style-name="common-al">Met de adressering : 2e Van Leyden Gaelstraat 121, 3134 LK </text:p>
            <text:p text:style-name="common-al">Kenmerk : OVXINR-8800</text:p>
            <text:p text:style-name="common-al">Type aanvraag : vergunningaanvraag regulier behandelen</text:p>
            <text:p text:style-name="common-al">Datum ontvangst : 17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21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1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1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00</meta:user-defined>
    <dc:language>nl</dc:language>
    <meta:user-defined meta:name="OVERHEIDop.locatietype/OVERHEIDop.gebiedsmarkering">Adres</meta:user-defined>
    <meta:user-defined meta:name="DC.title">Aanvraag vergunning voor het verwijderen van een schouw in de keuken aan 2e Van Leyden Gaelstraat 121 te Vlaard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215</meta:user-defined>
    <meta:user-defined meta:name="OVERHEIDop.GmbID/DC.identifier">gmb-2023-84215</meta:user-defined>
    <meta:user-defined meta:name="OVERHEIDop.versieInformatie"/>
  </office:meta>
</office:document-meta>
</file>