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gemeente Putten een aanvraag ontvangen voor het aanvragen van een kastanje palen wand in de voortuin (bouwen) op locatie Torenlaan 20. De aanvraag is geregistreerd onder zaaknummer W 23/0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42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laan 20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14</meta:user-defined>
    <meta:user-defined meta:name="OVERHEIDop.GmbID/DC.identifier">gmb-2023-84214</meta:user-defined>
    <meta:user-defined meta:name="OVERHEIDop.versieInformatie"/>
  </office:meta>
</office:document-meta>
</file>