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weg 3/ route door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864</text:span>
          </text:p>
            <text:p text:style-name="common-al">Gemeente Amstelveen heeft op 22 februari 2023 een aanvraag evenementenvergunning ontvangen voor Midzomernachtcross op 23 juni 2023. De locatie is Bosbaanweg 3/ route door het Amsterdamse Bo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68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21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1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1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weg 3/ route door het Amsterdamse Bos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12</meta:user-defined>
    <meta:user-defined meta:name="OVERHEIDop.GmbID/DC.identifier">gmb-2023-84212</meta:user-defined>
    <meta:user-defined meta:name="OVERHEIDop.versieInformatie"/>
  </office:meta>
</office:document-meta>
</file>