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ssen de percelen Badhuisweg 1 en 3 in Heerde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0 februari 2023 een omgevingsvergunning heeft verleend voor het kappen van een boom tussen de percelen Badhuisweg 1 en 3 in Heerde (verzenddatum:  20 febr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20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5291</meta:user-defined>
    <meta:user-defined meta:name="DCTERMS.abstract">Verleende omgevingsvergunning Tussen de percelen Badhuisweg 1 en 3 in Heerde: het kappen van een boom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Tussen de percelen Badhuisweg 1 en 3 in Heerde: het kappen van een boom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207</meta:user-defined>
    <meta:user-defined meta:name="OVERHEIDop.GmbID/DC.identifier">gmb-2023-84207</meta:user-defined>
    <meta:user-defined meta:name="OVERHEIDop.versieInformatie"/>
  </office:meta>
</office:document-meta>
</file>