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-unit aan de zijgevel aan Glidkruid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airco-unit aan de zijgevel </text:p>
            <text:p text:style-name="common-al">Met de adressering : Glidkruid 1, 3137 WG </text:p>
            <text:p text:style-name="common-al">Kenmerk : OVXINR-8794</text:p>
            <text:p text:style-name="common-al">Type aanvraag : vergunningaanvraag regulier behandelen</text:p>
            <text:p text:style-name="common-al">Datum ontvangst : 15 febr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20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0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794</meta:user-defined>
    <dc:language>nl</dc:language>
    <meta:user-defined meta:name="OVERHEIDop.locatietype/OVERHEIDop.gebiedsmarkering">Adres</meta:user-defined>
    <meta:user-defined meta:name="DC.title">Aanvraag vergunning voor het plaatsen van een airco-unit aan de zijgevel aan Glidkruid 1 te Vlaard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206</meta:user-defined>
    <meta:user-defined meta:name="OVERHEIDop.GmbID/DC.identifier">gmb-2023-84206</meta:user-defined>
    <meta:user-defined meta:name="OVERHEIDop.versieInformatie"/>
  </office:meta>
</office:document-meta>
</file>