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Lang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2 december 2022 een melding is ontvangen voor het in werking hebben van een mobiele puinbreker in de periode van 16 januari 2023 tot en met 16 april 2023, gedurende twee werkdagen. De locatie betreft <text:span text:style-name="nadrukvet">Lange Kruisweg 48, 2676 BM te Maasdijk</text:span> (zaaknummer <text:span text:style-name="nadrukvet">0105485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Lange Kruisweg 48 te Maasdijk</meta:user-defined>
    <meta:user-defined meta:name="DCTERMS.W3CDTF/DCTERMS.available">2023-01-06</meta:user-defined>
    <meta:user-defined meta:name="DCTERMS.W3CDTF/OVERHEIDop.jaargang">2023</meta:user-defined>
    <meta:user-defined meta:name="OVERHEIDop.publicationIssue">8420</meta:user-defined>
    <meta:user-defined meta:name="OVERHEIDop.GmbID/DC.identifier">gmb-2023-8420</meta:user-defined>
    <meta:user-defined meta:name="OVERHEIDop.versieInformatie"/>
  </office:meta>
</office:document-meta>
</file>