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rieksweg 3-G001 t/m 3-G024, 5-G001 t/m 5-G024, 7-G001 t/m 7-G024 en 9-G001 t/m 9-G007 te Hoogeveen (Sectie O, nr 9183): bouwen van 79 opslagboxen en het realiseren van 5 uitritten (22-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419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9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9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Fabrieksweg 3-G001 t/m 3-G024, 5-G001 t/m 5-G024, 7-G001 t/m 7-G024 en 9-G001 t/m 9-G007 te Hoogeveen (Sectie O, nr 9183): bouwen van 79 opslagboxen en het realiseren van 5 uitritten (22-02-2023)</meta:user-defined>
    <meta:user-defined meta:name="DCTERMS.W3CDTF/DCTERMS.available">2023-03-01</meta:user-defined>
    <meta:user-defined meta:name="DCTERMS.W3CDTF/OVERHEIDop.jaargang">2023</meta:user-defined>
    <meta:user-defined meta:name="OVERHEIDop.publicationIssue">84199</meta:user-defined>
    <meta:user-defined meta:name="OVERHEIDop.GmbID/DC.identifier">gmb-2023-84199</meta:user-defined>
    <meta:user-defined meta:name="OVERHEIDop.versieInformatie"/>
  </office:meta>
</office:document-meta>
</file>