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trekking op verzoek aanvraag omgevingsvergunning Dr. Kuyperstraat 13, verbouwing en uitbreiding woning, verzonden 23 februari 2023, ODIJ-Z-23-118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aanvraag is op 17 februari 2023 door de aanvrager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8419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9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19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intrekking op verzoek aanvraag omgevingsvergunning Dr. Kuyperstraat 13, verbouwing en uitbreiding woning, verzonden 23 februari 2023, ODIJ-Z-23-118757</meta:user-defined>
    <meta:user-defined meta:name="DCTERMS.W3CDTF/DCTERMS.available">2023-03-02</meta:user-defined>
    <meta:user-defined meta:name="DCTERMS.W3CDTF/OVERHEIDop.jaargang">2023</meta:user-defined>
    <meta:user-defined meta:name="OVERHEIDop.publicationIssue">84190</meta:user-defined>
    <meta:user-defined meta:name="OVERHEIDop.GmbID/DC.identifier">gmb-2023-84190</meta:user-defined>
    <meta:user-defined meta:name="OVERHEIDop.versieInformatie"/>
  </office:meta>
</office:document-meta>
</file>