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weg 2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een besluit genomen op de aanvraag met zaaknummer O 2022-138 voor een omgevingsvergunning op locatie Sluisweg 29 te Hardinxveld-Giessendam. De vergunning is verleend. Het besluit betreft: het realiseren van een uitweg. Het besluit is verzonden op 4 januari 2023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841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 2022-138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Sluisweg 29 te Hardinxveld-Giessendam</meta:user-defined>
    <meta:user-defined meta:name="DCTERMS.W3CDTF/DCTERMS.available">2023-01-06</meta:user-defined>
    <meta:user-defined meta:name="DCTERMS.W3CDTF/OVERHEIDop.jaargang">2023</meta:user-defined>
    <meta:user-defined meta:name="OVERHEIDop.publicationIssue">8419</meta:user-defined>
    <meta:user-defined meta:name="OVERHEIDop.GmbID/DC.identifier">gmb-2023-8419</meta:user-defined>
    <meta:user-defined meta:name="OVERHEIDop.versieInformatie"/>
  </office:meta>
</office:document-meta>
</file>