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Lariksdreef 10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voorzijde </text:p>
            <text:p text:style-name="common-al">Met de adressering : Lariksdreef 109, 3137 PJ </text:p>
            <text:p text:style-name="common-al">Kenmerk : OVXINR-8802</text:p>
            <text:p text:style-name="common-al">Type aanvraag : vergunningaanvraag regulier behandelen</text:p>
            <text:p text:style-name="common-al">Datum ontvangst : 20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18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0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Lariksdreef 109 te Vlaard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189</meta:user-defined>
    <meta:user-defined meta:name="OVERHEIDop.GmbID/DC.identifier">gmb-2023-84189</meta:user-defined>
    <meta:user-defined meta:name="OVERHEIDop.versieInformatie"/>
  </office:meta>
</office:document-meta>
</file>