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Veldweg 5, 8166HW Emst (7351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Veldweg 5, 8166HW Emst. </text:p>
            <text:p text:style-name="common-al">Datum aanvraag:  22-02-2023</text:p>
            <text:p text:style-name="common-al">Zaaknummer : 7351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418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8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8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588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aan Veldweg 5, 8166HW Emst (735155)</meta:user-defined>
    <meta:user-defined meta:name="DCTERMS.W3CDTF/DCTERMS.available">2023-02-27</meta:user-defined>
    <meta:user-defined meta:name="DCTERMS.W3CDTF/OVERHEIDop.jaargang">2023</meta:user-defined>
    <meta:user-defined meta:name="OVERHEIDop.publicationIssue">84187</meta:user-defined>
    <meta:user-defined meta:name="OVERHEIDop.GmbID/DC.identifier">gmb-2023-84187</meta:user-defined>
    <meta:user-defined meta:name="OVERHEIDop.versieInformatie"/>
  </office:meta>
</office:document-meta>
</file>