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Transferiumgebouw aan Roelandsweg in Renesse aan Firma Luijcx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Voornemen tot verkoop en objectinformatie</text:p>
            <text:p text:style-name="al">Gemeente Schouwen-Duiveland is voornemens om binnen 4 weken na de datum van publicatie van dit bericht het Transferiumgebouw met ondergrond staande en gelegen aan Roelandsweg 5, 5a en 5b in Renesse, kadastraal bekend gemeente Westerschouwen, sectie H, nummer 1026 (gedeeltelijk), groot circa 675 m², te verkopen aan Firma Luijcx met de beoogde en nog te realiseren bestemming ‘Horeca’ en de aanduiding ‘horeca tot en met categorie 1’. </text:p>
            <text:p text:style-name="al"/>
          </text:section>
          <text:section text:name="artikel_id1-3-2-2-3" text:style-name="artikel">
            <text:p text:style-name="artikel_kop_titel"><text:span text:style-name="artikel_kop_label"/> <text:span text:style-name="artikel_kop_nr"/> Motivering</text:p>
            <text:p text:style-name="al">Gemeente Schouwen-Duiveland kwalificeert Firma Luijcx als enige serieuze gegadigde om het Transferiumgebouw met ondergrond te kopen, omdat: </text:p>
            <text:p text:style-name="al"/>
            <text:p text:style-name="al">• Het college van burgemeester en wethouders van de Gemeente Schouwen-Duiveland naar aanleiding van het in november 2019 aangenomen amendement ‘Prioritering uitvoering en financiering masterplannen stads- en dorpsvisies’ door de gemeenteraad van Schouwen-Duiveland de opdracht heeft gekregen te onderzoeken welke mogelijkheden er zijn voor verplaatsing van ‘Snackwagen De Buren’ naar een vaste voorziening. De afgelopen jaren zijn diverse locaties onderzocht, maar deze waren ruimtelijk en/of financieel niet haalbaar.</text:p>
            <text:p text:style-name="al"/>
            <text:p text:style-name="al">• Per 1 januari 2023 de standplaatsvergunning op de locatie aan de Hogezoom (Schelpenplein) is vervallen, waardoor ‘Snackwagen de Buren’ niet langer de beschikking heeft over een structurele locatie om zijn bedrijfsactiviteiten uit te voeren. </text:p>
            <text:p text:style-name="al"/>
            <text:p text:style-name="al">• Het standplaatsenbeleid van de Gemeente Schouwen-Duiveland en het Masterplan Renesse duidelijk maken dat een nieuwe structurele standplaats niet aan de orde is. Er kan hoogstens sprake zijn van een tijdelijke vergunning, totdat een vaste voorziening is gerealiseerd en geopend.</text:p>
            <text:p text:style-name="al"/>
            <text:p text:style-name="al">• De verkoop aan Firma Luijcx niet leidt tot een extra aanbieder van dergelijke horecavoorzieningen in Renesse, nu deze jarenlang een vaste standplaats heeft ingenomen in het centrum van Renesse. </text:p>
            <text:p text:style-name="al"/>
            <text:p text:style-name="al">• Gemeente Schouwen-Duiveland en Firma Luijcx overeenstemming hebben bereikt voor het bij verkoop gewenst beoogd gebruik van het Transferiumgebouw met bestemming ‘Horeca’ en ook overeenstemming hebben bereikt over het blijvend kunnen beschikken van de in het Transferiumgebouw aanwezige openbare toiletten door Gemeente Schouwen-Duiveland. Daarnaast hebben Gemeente Schouwen-Duiveland en Firma Luijcx overeenstemming bereikt over het gebruik van een in het Transferiumgebouw aanwezige wachtruimte en toilet/keuken voor buspersoneel van Connexxion (of diens opvolgers) voor een periode van 10 jaar. Voornoemde voorwaarden voor het gebruik laten zich goed verenigen met het beoogde gebruik van ‘Horeca’ op deze locatie.</text:p>
            <text:p text:style-name="al"/>
            <text:p text:style-name="al">• Gemeente Schouwen-Duiveland en Firma Luijcx overeenstemming hebben bereikt over een verkoopregulerend beding, zodat Gemeente Schouwen-Duiveland het 1ste recht van koop heeft als Firma Luijcx het Transferiumgebouw met ondergrond wil verkopen.</text:p>
            <text:p text:style-name="al"/>
            <text:p text:style-name="al"/>
            <text:p text:style-name="al">Op grond van bovengenoemde objectieve, redelijke en toetsbare criteria is Firma Luijcx naar het oordeel van Gemeente Schouwen-Duiveland de enige serieuze gegadigde om voornoemd Transferiumgebouw met ondergrond te kopen, te verbouwen en te exploiteren.</text:p>
            <text:p text:style-name="al"/>
          </text:section>
          <text:section text:name="artikel_id1-3-2-2-4" text:style-name="artikel">
            <text:p text:style-name="artikel_kop_titel"><text:span text:style-name="artikel_kop_label"/> <text:span text:style-name="artikel_kop_nr"/> Reageren</text:p>
            <text:p text:style-name="al">Als u vindt dat u ook in aanmerking komt om het Transferiumgebouw met ondergrond te kopen, dient u dit binnen 20 kalenderdagen na publicatie van dit voornemen schriftelijk en gemotiveerd kenbaar te maken bij Gemeente Schouwen-Duiveland. U kunt dit kenbaar maken door het schrijven van een brief aan Gemeente Schouwen-Duiveland, Postbus 5555, 4300 JA, Zierikzee of door het sturen van een e-mail naar ontwikkelingsbedrijf@schouwen-duiveland.nl onder vermelding van het zaaknummer 745525 en onder opgave van reden(en) waarom u vindt dat u ook in aanmerking komt voor aankoop van het Transferiumgebouw met ondergrond. Zet in uw brief of e-mail in elk geval:</text:p>
            <text:p text:style-name="al"/>
            <text:p text:style-name="al">- de datum van publicatie en welk voornemen tot verkoop het betreft;</text:p>
            <text:p text:style-name="al">- uw naam, adres en woonplaats;</text:p>
            <text:p text:style-name="al">- de reden(en) waarom u het niet eens bent met het voornemen voor verkoop;</text:p>
            <text:p text:style-name="al">- uw handtekening; </text:p>
            <text:p text:style-name="al">- een machtiging als u voor iemand anders een motivatie indient, bijvoorbeeld namens een bedrijf.</text:p>
            <text:p text:style-name="al"/>
          </text:section>
          <text:section text:name="artikel_id1-3-2-2-5" text:style-name="artikel">
            <text:p text:style-name="artikel_kop_titel"><text:span text:style-name="artikel_kop_label"/> <text:span text:style-name="artikel_kop_nr"/> Vervaltermijn</text:p>
            <text:p text:style-name="al">Als u niet binnen bovengenoemde vervaltermijn schriftelijk en gemotiveerd kenbaar maakt waarom u vindt dat u in aanmerking komt voor aankoop van het Transferiumgebouw met ondergrond, vervalt uw recht om hiertegen in rechte op te komen en/of aanspraak te maken op enige juridische sanctie. Gemeente Schouwen-Duiveland en Firma Luijcx worden immers onredelijk benadeeld indien u pas na deze (duidelijk kenbaar gemaakte) termijn kenbaar maakt dat u het niet eens bent met het voornemen tot verkoop. Blijft een schriftelijke en gemotiveerde reactie uit, dan is Gemeente Schouwen-Duiveland vrij om (verder) gevolg te geven aan haar voornemen tot verkoop. Er liggen geen verdere stukken ter inzage. Voor nadere inlichtingen kunt u zich wenden tot het cluster Ontwikkelingsbedrijf.</text:p>
            <text:p text:style-name="al"/>
            <text:p text:style-name="al">Gemeente Schouwen-Duiveland publiceert dit voornemen tot verkoop in het Gemeenteblad, de Wereldregio en op de website van Gemeente Schouwen-Duiveland (www.schouwen-duiveland.nl). Met deze publicatie geeft Gemeente Schouwen-Duiveland uitvoering aan het arrest van de Hoge Raad van 26 november 2021 (ECLI:NL:HR:2021:1778).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418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18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18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tot verkoop Transferiumgebouw aan Roelandsweg in Renesse aan Firma Luijcx</meta:user-defined>
    <meta:user-defined meta:name="DCTERMS.W3CDTF/DCTERMS.available">2023-03-03</meta:user-defined>
    <meta:user-defined meta:name="DCTERMS.W3CDTF/OVERHEIDop.jaargang">2023</meta:user-defined>
    <meta:user-defined meta:name="OVERHEIDop.publicationIssue">84183</meta:user-defined>
    <meta:user-defined meta:name="OVERHEIDop.GmbID/DC.identifier">gmb-2023-84183</meta:user-defined>
    <meta:user-defined meta:name="OVERHEIDop.versieInformatie"/>
  </office:meta>
</office:document-meta>
</file>