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, verplaatsen en verbreden van de toegangsbrug en in-/uitrit aan Westeindseweg 16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Westeindseweg 16</text:span>
          </text:p>
            <text:p text:style-name="common-al">Zij hebben deze aanvraag ontvangen op 17 februari 2023. De aanvraag heeft kenmerk Z23-031285 en gaat over het vervangen, verplaatsen en verbreden van de toegangsbrug en de in-/uitrit. </text:p>
            <text:p text:style-name="common-al">Mogelijk gaat de aanvraag ook om het dempen van water. Dit moeten wij nog beoordelen.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84181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8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8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3-031285</meta:user-defined>
    <dc:language>nl</dc:language>
    <meta:user-defined meta:name="OVERHEIDop.locatietype/OVERHEIDop.gebiedsmarkering">Adres</meta:user-defined>
    <meta:user-defined meta:name="DC.title">Aanvraag vergunning voor het vervangen, verplaatsen en verbreden van de toegangsbrug en in-/uitrit aan Westeindseweg 16 te Zoeterwoude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181</meta:user-defined>
    <meta:user-defined meta:name="OVERHEIDop.GmbID/DC.identifier">gmb-2023-84181</meta:user-defined>
    <meta:user-defined meta:name="OVERHEIDop.versieInformatie"/>
  </office:meta>
</office:document-meta>
</file>