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nweg 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2 februari 2023 heeft de gemeente Wijdemeren een aanvraag omgevingsvergunning ontvangen voor het vernieuwen van de loodsruimte op de locatie Middenweg 9 te Nederhorst den Berg. De aanvraag is geregistreerd onder zaaknummer Z.7713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1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417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7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7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iddenweg 9 te Nederhorst den Ber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76</meta:user-defined>
    <meta:user-defined meta:name="OVERHEIDop.GmbID/DC.identifier">gmb-2023-84176</meta:user-defined>
    <meta:user-defined meta:name="OVERHEIDop.versieInformatie"/>
  </office:meta>
</office:document-meta>
</file>