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48 Gasstraat 4 01 te Tilburg, interne verbouwing (vergroten van 2 appartementen en realiseren van bergingen), verzonden 2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148 - B - Gasstraat 4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17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7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48 Gasstraat 4 01 te Tilburg, interne verbouwing (vergroten van 2 appartementen en realiseren van bergingen), verzonden 23 februari 2023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72</meta:user-defined>
    <meta:user-defined meta:name="OVERHEIDop.GmbID/DC.identifier">gmb-2023-84172</meta:user-defined>
    <meta:user-defined meta:name="OVERHEIDop.versieInformatie"/>
  </office:meta>
</office:document-meta>
</file>