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emeester Schoutenstraat 43, 5374 H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3 heeft de gemeente bovenstaande sloopmelding ontvangen.</text:p>
            <text:p text:style-name="common-al">De melding betreft locatie Burgemeester Schoutenstraat 43, 5374 HB Schaijk, en is geregistreerd onder zaaknummer <text:span text:style-name="nadrukvet">5696-2023</text:span> en betreft het "verwijderen van asbesthoudende dakgolfplaten van een schuur".</text:p>
            <text:p text:style-name="common-al">De melding is geaccepteerd op 23-0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17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6962023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Acceptatie Sloopmelding, Burgemeester Schoutenstraat 43, 5374 HB Schaij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70</meta:user-defined>
    <meta:user-defined meta:name="OVERHEIDop.GmbID/DC.identifier">gmb-2023-84170</meta:user-defined>
    <meta:user-defined meta:name="OVERHEIDop.versieInformatie"/>
  </office:meta>
</office:document-meta>
</file>