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onderhoud aan de woning: verplaatsen van de wand, isoleren van de plafonds, aanleggen van vloerverwarming en het plaatsen van een afvalcontainer aan van Culemborgstraat 9 te Zoeterwou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aanvraag ontvangen voor van Culemborgstraat 9</text:span>
          </text:p>
            <text:p text:style-name="common-al">Zij hebben deze aanvraag ontvangen op 19 februari 2023. De aanvraag heeft kenmerk Z23-031286 en gaat over het uitvoeren van onderhoud in de woning, waaronder het verplaatsen van een wand, isoleren van plafonds, aanleggen van vloerverwarming en het plaatsen van een afvalcontainer voor de bouwwerkzaamheden. </text:p>
            <text:p text:style-name="common-al">(Mogelijk is voor één of meerdere van de aangegeven aangevraagde werkzaam geen omgevingsvergunning nodig. Dit moeten wij nog beoordelen.)</text:p>
            <text:p text:style-name="common-al">
            <text:span text:style-name="nadrukvet">U kunt de aanvraag bekijken</text:span>
          </text:p>
            <text:p text:style-name="common-al">Daarvoor kunt u een afspraak maken bij het Omgevingsloket in het gemeentehuis via <text:a xlink:href="mailto:wabo@zoeterwoude.nl" xlink:type="simple"><text:span text:style-name="nadrukondlijn">wabo@zoeterwoude.nl</text:span></text:a> of bel 071-5806300 en vraag naar het Omgevingsloket. </text:p>
            <text:p text:style-name="common-al">
            <text:span text:style-name="nadrukvet">U kunt nog niet formeel reageren op de aanvraag</text:span>
          </text:p>
            <text:p text:style-name="last-al">In de procedure kunt u nu nog geen formele zienswijzen of bezwaren indienen. Als u dat wel doet, kunnen wij deze niet in behandeling nemen. Als u wel reageert is dat een informele zienswijze. Die nemen wij dan ter kennisneming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8416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6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6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031286</meta:user-defined>
    <dc:language>nl</dc:language>
    <meta:user-defined meta:name="OVERHEIDop.locatietype/OVERHEIDop.gebiedsmarkering">Adres</meta:user-defined>
    <meta:user-defined meta:name="DC.title">Aanvraag vergunning voor het uitvoeren onderhoud aan de woning: verplaatsen van de wand, isoleren van de plafonds, aanleggen van vloerverwarming en het plaatsen van een afvalcontainer aan van Culemborgstraat 9 te Zoeterwoude</meta:user-defined>
    <meta:user-defined meta:name="DCTERMS.W3CDTF/DCTERMS.available">2023-02-27</meta:user-defined>
    <meta:user-defined meta:name="DCTERMS.W3CDTF/OVERHEIDop.jaargang">2023</meta:user-defined>
    <meta:user-defined meta:name="OVERHEIDop.publicationIssue">84169</meta:user-defined>
    <meta:user-defined meta:name="OVERHEIDop.GmbID/DC.identifier">gmb-2023-84169</meta:user-defined>
    <meta:user-defined meta:name="OVERHEIDop.versieInformatie"/>
  </office:meta>
</office:document-meta>
</file>