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eweg 6 in Heerde: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februari 2023 een omgevingsvergunning heeft verleend voor het kappen van een zilverspar op het perceel Heideweg 6 in Heerde (verzenddatum:  17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1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4428</meta:user-defined>
    <meta:user-defined meta:name="DCTERMS.abstract">Verleende omgevingsvergunning Heideweg 6 in Heerde: het kappen van een zilverspar</meta:user-defined>
    <dc:language>nl</dc:language>
    <meta:user-defined meta:name="OVERHEIDop.locatietype/OVERHEIDop.gebiedsmarkering">Adres</meta:user-defined>
    <meta:user-defined meta:name="DC.title">Verleende omgevingsvergunning Heideweg 6 in Heerde: het kappen van een zilverspa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166</meta:user-defined>
    <meta:user-defined meta:name="OVERHEIDop.GmbID/DC.identifier">gmb-2023-84166</meta:user-defined>
    <meta:user-defined meta:name="OVERHEIDop.versieInformatie"/>
  </office:meta>
</office:document-meta>
</file>