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/ vervangen van een pannendak door staaldakplaten en het aanbrengen van zonnepanelen, Waterstraat 5 4811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(vier maanden) beslistermijn omgevingsvergunning</text:p>
            <text:p text:style-name="common-al">
            <text:span text:style-name="nadrukvet">Kenmerk:</text:span> Z2022-003298</text:p>
            <text:p text:style-name="common-al">
            <text:span text:style-name="nadrukvet">Uiterlijke besluitdatum:</text:span> 18-09-2023</text:p>
            <text:p text:style-name="common-al">
            <text:span text:style-name="nadrukvet">Locatie:</text:span> Waterstraat 5 4811WZ Breda</text:p>
            <text:p text:style-name="common-al">
            <text:span text:style-name="nadrukvet">Projectomschrijving:</text:span> het legaliseren / vervangen van een pannendak door staaldakplaten en het aanbrengen van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16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6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6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298</meta:user-defined>
    <meta:user-defined meta:name="DCTERMS.abstract">het legaliseren / vervangen van een pannendak door staaldakplaten en het aanbreng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legaliseren / vervangen van een pannendak door staaldakplaten en het aanbrengen van zonnepanelen, Waterstraat 5 4811WZ Breda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64</meta:user-defined>
    <meta:user-defined meta:name="OVERHEIDop.GmbID/DC.identifier">gmb-2023-84164</meta:user-defined>
    <meta:user-defined meta:name="OVERHEIDop.versieInformatie"/>
  </office:meta>
</office:document-meta>
</file>