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met uitbouw, berging en onderheid terras ter vervanging van de bestaande bebouwing en het veranderen van de uitrit aan Miening 1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Miening 16</text:span>
          </text:p>
            <text:p text:style-name="common-al">Zij hebben dit besloten op 21 februari 2023. Het besluit heeft kenmerk Z22-030451.</text:p>
            <text:p text:style-name="common-al">De vergunning gaat over de volgende werkzaamheden:</text:p>
            <text:list text:style-name="id1-3-2-1-1-4">
              <text:list-item text:style-override="id1-3-2-1-1-4-1">
                <text:number>A.</text:number>
                <text:p text:style-name="al">bouwen van een woning met uitbouw, aangebouwde berging en onderheid terras ter vervanging van alle bestaande bebouwing op het perceel;</text:p>
              </text:list-item>
              <text:list-item text:style-override="id1-3-2-1-1-4-2">
                <text:number>B.</text:number>
                <text:p text:style-name="al">veranderen van de bestaande in-/uitrit.</text:p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en in strijd met regels ruimtelijke ordening;</text:p>
              </text:list-item>
              <text:list-item text:style-override="id1-3-2-1-1-6-3">
                <text:number>-</text:number>
                <text:p text:style-name="al">Uitrit aanleggen of verander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indient;</text:p>
              </text:list-item>
              <text:list-item text:style-override="id1-3-2-1-1-11-3">
                <text:number>-</text:number>
                <text:p text:style-name="al">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416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6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6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2-030451</meta:user-defined>
    <dc:language>nl</dc:language>
    <meta:user-defined meta:name="OVERHEIDop.locatietype/OVERHEIDop.gebiedsmarkering">Adres</meta:user-defined>
    <meta:user-defined meta:name="DC.title">Toestemming voor het bouwen van een woning met uitbouw, berging en onderheid terras ter vervanging van de bestaande bebouwing en het veranderen van de uitrit aan Miening 16 te Zoeterwoud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61</meta:user-defined>
    <meta:user-defined meta:name="OVERHEIDop.GmbID/DC.identifier">gmb-2023-84161</meta:user-defined>
    <meta:user-defined meta:name="OVERHEIDop.versieInformatie"/>
  </office:meta>
</office:document-meta>
</file>