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Lavendelstraat 10, 4941B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2023-00000051 voor bouwen van een erker op locatie Lavendelstraat 10, 4941B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1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Lavendelstraat 10, 4941BV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Lavendelstraat 10, 4941BV Raamsdonksv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158</meta:user-defined>
    <meta:user-defined meta:name="OVERHEIDop.GmbID/DC.identifier">gmb-2023-84158</meta:user-defined>
    <meta:user-defined meta:name="OVERHEIDop.versieInformatie"/>
  </office:meta>
</office:document-meta>
</file>