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de Herdenking Oorlogsslachtoffers, 5473 AX Heeswijk-Dinther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om op 4 mei 2023 vanaf 19.00 uur tot 20.30 uur geheel of gedeeltelijk de Abdijstraat, Zijlstraat, Hoofdstraat en Mgr. Van Oorschotstraat in Heeswijk-Dinther af te sluiten door middel van plaatsing van borden model C1 van bijlage I van het RVV voor alle verkeer, behalve voetgangers.</text:p>
            <text:p text:style-name="context.al">Het besluit is verzonden op: 22 februari 2023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 maart 2023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
            <text:span text:style-name="nadrukvet"/>
          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415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5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5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Bernheze - evenement - Heeswijk-Dinth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Lijn</meta:user-defined>
    <meta:user-defined meta:name="DC.title">Tijdelijke verkeersmaatregel tijdens de Herdenking Oorlogsslachtoffers, 5473 AX Heeswijk-Dinther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154</meta:user-defined>
    <meta:user-defined meta:name="OVERHEIDop.GmbID/DC.identifier">gmb-2023-84154</meta:user-defined>
    <meta:user-defined meta:name="OVERHEIDop.versieInformatie"/>
  </office:meta>
</office:document-meta>
</file>