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kozijn en het vervangen van de beglazing van de kozijnen in de voorgevel aan van Swietenstraat 2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van Swietenstraat 22</text:span>
          </text:p>
            <text:p text:style-name="common-al">Zij hebben deze aanvraag ontvangen op 20 februari 2023. De aanvraag heeft kenmerk Z23-031302 en gaat over het aanpassen van een kozijn en vervangen van beglazing van kozijnen in de voorgeve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415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5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5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302</meta:user-defined>
    <dc:language>nl</dc:language>
    <meta:user-defined meta:name="OVERHEIDop.locatietype/OVERHEIDop.gebiedsmarkering">Adres</meta:user-defined>
    <meta:user-defined meta:name="DC.title">Aanvraag vergunning voor het aanpassen van een kozijn en het vervangen van de beglazing van de kozijnen in de voorgevel aan van Swietenstraat 22 te Zoeterwoud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53</meta:user-defined>
    <meta:user-defined meta:name="OVERHEIDop.GmbID/DC.identifier">gmb-2023-84153</meta:user-defined>
    <meta:user-defined meta:name="OVERHEIDop.versieInformatie"/>
  </office:meta>
</office:document-meta>
</file>