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, Bouvigne 13 5653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27</text:p>
            <text:p text:style-name="common-al">Omschrijving: aanleggen van een uitweg</text:p>
            <text:p text:style-name="common-al">Adres: Bouvigne 13 5653LE Eindhoven</text:p>
            <text:p text:style-name="common-al">Datum ontvangst: 2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14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4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0727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Bouvigne 13 5653LE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48</meta:user-defined>
    <meta:user-defined meta:name="OVERHEIDop.GmbID/DC.identifier">gmb-2023-84148</meta:user-defined>
    <meta:user-defined meta:name="OVERHEIDop.versieInformatie"/>
  </office:meta>
</office:document-meta>
</file>