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xt van Doniastraat 15a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Rixt van Doniastraat 15a, 9163 GP: tijdelijk plaatsen van een chalet bij de woonboerderij <text:span text:style-name="nadrukcur">22-0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414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4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4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Aangevraagde omgevingsvergunning, Rixt van Doniastraat 15a in Nes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46</meta:user-defined>
    <meta:user-defined meta:name="OVERHEIDop.GmbID/DC.identifier">gmb-2023-84146</meta:user-defined>
    <meta:user-defined meta:name="OVERHEIDop.versieInformatie"/>
  </office:meta>
</office:document-meta>
</file>