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een kozijn en het vervangen van de beglazing van de kozijnen in de voorgevel aan van Swietenstraat 2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van Swietenstraat 22</text:span>
          </text:p>
            <text:p text:style-name="common-al">Zij hebben dit besloten op 21 februari 2023. Het besluit heeft kenmerk Z23-031302.</text:p>
            <text:p text:style-name="common-al">De vergunning gaat over het aanpassen van een kozijn en vervangen van beglazing van kozijnen in de voorgevel. Daarbij hoort de activiteit ‘Bouwen’.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 waarop u het indient;</text:p>
              </text:list-item>
              <text:list-item text:style-override="id1-3-2-1-1-8-3">
                <text:number>-</text:number>
                <text:p text:style-name="al"> tegen welke vergunning u bezwaar heeft;</text:p>
              </text:list-item>
              <text:list-item text:style-override="id1-3-2-1-1-8-4">
                <text:number>-</text:number>
                <text:p text:style-name="al"> de reden(en) waarom u bezwaar heeft;</text:p>
              </text:list-item>
              <text:list-item text:style-override="id1-3-2-1-1-8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414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4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4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302</meta:user-defined>
    <dc:language>nl</dc:language>
    <meta:user-defined meta:name="OVERHEIDop.locatietype/OVERHEIDop.gebiedsmarkering">Adres</meta:user-defined>
    <meta:user-defined meta:name="DC.title">Toestemming voor het aanpassen van een kozijn en het vervangen van de beglazing van de kozijnen in de voorgevel aan van Swietenstraat 22 te Zoeterwoud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42</meta:user-defined>
    <meta:user-defined meta:name="OVERHEIDop.GmbID/DC.identifier">gmb-2023-84142</meta:user-defined>
    <meta:user-defined meta:name="OVERHEIDop.versieInformatie"/>
  </office:meta>
</office:document-meta>
</file>