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noveren van de woning - Friesestraatweg 8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februari 2023 een besluit genomen op de aanvraag met zaaknummer Z202300579 voor het renoveren van de woning op locatie Friesestraatweg 8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14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4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4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noveren van de woning - Friesestraatweg 8 in Aduar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40</meta:user-defined>
    <meta:user-defined meta:name="OVERHEIDop.GmbID/DC.identifier">gmb-2023-84140</meta:user-defined>
    <meta:user-defined meta:name="OVERHEIDop.versieInformatie"/>
  </office:meta>
</office:document-meta>
</file>