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invordering van leges Eijsden-Margraten 2023 en bijbehorende tarieventabel</text:p>
      <text:section text:name="regeling_id1-3-2" text:style-name="regeling">
        <text:section text:name="aanhef_id1-3-2-1" text:style-name="aanhef">
          <text:section text:name="preambule_id1-3-2-1-1" text:style-name="preambule">
            <text:p text:style-name="al">Het college van de gemeente Eijsden-Margraten;</text:p>
            <text:p text:style-name="al"/>
            <text:p text:style-name="al">Gelet op de artikelen 156, tweede lid, aanhef en onderdeel h, en 229, eerste en tweede lid, aanhef en onderdeel b, van de Gemeentewet en artikel 10 van de legesverordening Eijsden-Margraten 2023;</text:p>
            <text:p text:style-name="al"/>
            <text:p text:style-name="al">
            <text:span text:style-name="nadrukvet">Besluit:</text:span>
          </text:p>
            <text:p text:style-name="al"/>
            <text:p text:style-name="al">
            <text:span text:style-name="nadrukvet">Vast te stellen de:</text:span>
          </text:p>
            <text:p text:style-name="al"/>
            <text:p text:style-name="al">
            <text:span text:style-name="nadrukvet">Eerste wijziging van de verordening op de heffing en invordering van leges Eijsden-Margraten 2023 en bijbehorende tarieventab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itel 2, hoofdstuk 2 Schetsplan of monumentenzorg/principeverzoek/conceptaanvraag/vooroverleg, van de legestabel wordt als volgt gewijzigd: De wijzigingen zijn in rood aangebrach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 1e wijziging</text:span>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Schetsplan of monumentrenzorg/principeverzoek/conceptaanvraag/vooroverle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aanvraag zoals bedoeld in artikel 2.2 en 2.2.1 betrekking heeft op beeldbepalende panden,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de aanvraag zoals bedoeld in artikel 2.2 en 2.2.1 betrekking heeft op het plaatsen van zonnepanelen op, aan of bij rijksmonumenten of panden die zijn gelegen in de rijksbeschermd dorpsgezich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zoals bedoeld in artikel 2.3 en 2.3.1.2 betrekking heeft op beeldbepalende panden,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zoals bedoeld in artikel 2.3 en 2.3.1.2.1 betrekking heeft op het plaatsen van zonnepanelen op, aan of bij rijksmonumenten of panden die zijn gelegen in de rijksbeschermd dorpsgezicht, bedraagt het tar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 </text:p>
                  </table:table-cell>
                  <table:table-cell table:style-name="cell_frame_all" table:number-rows-spanned="1" table:number-columns-spanned="1">
                    <text:p text:style-name="table_al">Indien de aanvraag zoals bedoeld in artikel 2.3.6.1.1 en 2.3.6.3 betrekking heeft op het plaatsen van zonnepanelen op, aan of bij rijksmonumenten, bedraagt het tarief</text:p>
                  </table:table-cell>
                  <table:table-cell table:style-name="cell_frame_all" table:number-rows-spanned="1" table:number-columns-spanned="1">
                    <text:p text:style-name="table_al">0,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 gewijzigde artikelen uit de “Verordening op de heffing en de invordering van leges Eijsden-Margraten 2023” en de bijbehorende tarieventabel leges Eijsden-Margraten 2023 wordt ingetrokken met ingang van de in het derde lid genoemde datum van ingang van de heffing, met dien verstande dat zij van toepassing blijven op de belastbare feiten welke zich voor die datum hebben voorgedaan.</text:p>
              </text:list-item>
              <text:list-item text:style-override="id1-3-2-2-2-3">
                <text:number>2.</text:number>
                <text:p text:style-name="al">Dit besluit treedt in werking op de dag nadat deze is bekendgemaakt </text:p>
              </text:list-item>
              <text:list-item text:style-override="id1-3-2-2-2-4">
                <text:number>3.</text:number>
                <text:p text:style-name="al">De datum van de ingang van de heffing is 1 maart 2023.</text:p>
              </text:list-item>
              <text:list-item text:style-override="id1-3-2-2-2-5">
                <text:number>4.</text:number>
                <text:p text:style-name="al">Deze wijzigingsverordening wordt aangehaald als de “Legesverordening Eijsden-Margraten 2023, eerste wijziging en de bijbehorende tarieventabel”.</text:p>
              </text:list-item>
            </text:list>
          </text:section>
        </text:section>
        <text:section text:name="regeling-sluiting_id1-3-2-3" text:style-name="regeling-sluiting">
          <text:section text:name="ondertekening_id1-3-2-3-1">
            <text:p><text:span text:style-name="functie">Aldus vastgesteld in de collegevergadering van 7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413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3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13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tweede lid, van de Gemeentewet]|[1.0:c:BWBR0005416&amp;artikel=229&amp;lid=2&amp;g=2023-01-01</meta:user-defined>
    <meta:user-defined meta:name="DC.source">artikel 229, eerste lid, van de Gemeentewet]|[1.0:c:BWBR0005416&amp;artikel=229&amp;lid=1&amp;g=2023-01-01</meta:user-defined>
    <meta:user-defined meta:name="DCTERMS.alternative">Legesverordening Eijsden-Margraten 2023</meta:user-defined>
    <dc:language>nl</dc:language>
    <meta:user-defined meta:name="OVERHEIDop.locatietype/OVERHEIDop.gebiedsmarkering">Gemeente</meta:user-defined>
    <meta:user-defined meta:name="DC.title">Verordening op de heffing en de invordering van leges Eijsden-Margraten 2023</meta:user-defined>
    <meta:user-defined meta:name="DCTERMS.W3CDTF/DCTERMS.available">2023-02-27</meta:user-defined>
    <meta:user-defined meta:name="DCTERMS.W3CDTF/OVERHEIDop.jaargang">2023</meta:user-defined>
    <meta:user-defined meta:name="OVERHEIDop.publicationIssue">84131</meta:user-defined>
    <meta:user-defined meta:name="OVERHEIDop.betreftRegeling">CVDR690307_2</meta:user-defined>
    <meta:user-defined meta:name="xs:date/OVERHEIDop.startdatum">2023-02-28</meta:user-defined>
    <meta:user-defined meta:name="OVERHEIDop.GmbID/DC.identifier">gmb-2023-84131</meta:user-defined>
    <meta:user-defined meta:name="OVERHEIDop.versieInformatie"/>
  </office:meta>
</office:document-meta>
</file>