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Smids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Smidsweg 15.</text:span>
          </text:p>
            <text:p text:style-name="common-al">Datum indiening: 22-2-2023</text:p>
            <text:p text:style-name="common-al">Zaakomschrijving: het plaatsen van een kozijn</text:p>
            <text:p text:style-name="common-al">Zaaknummer: 8042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13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3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3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239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DC.title">Aanvraag Omgevingsvergunning, Noordwelle, Smidsweg 15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30</meta:user-defined>
    <meta:user-defined meta:name="OVERHEIDop.GmbID/DC.identifier">gmb-2023-84130</meta:user-defined>
    <meta:user-defined meta:name="OVERHEIDop.versieInformatie"/>
  </office:meta>
</office:document-meta>
</file>