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Oosterstraat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ontwerpbesluit genomen op de aanvraag met zaaknummer V-2019-2505 voor een omgevingsvergunning :revisievergunning t.b.v. Jansen Chroom, op locatie Oosterstraat 202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3 maart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12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Oosterstraat 20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129</meta:user-defined>
    <meta:user-defined meta:name="OVERHEIDop.GmbID/DC.identifier">gmb-2023-84129</meta:user-defined>
    <meta:user-defined meta:name="OVERHEIDop.versieInformatie"/>
  </office:meta>
</office:document-meta>
</file>