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't Winkel 3a 6027N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Er is op 03-01-2023 een melding op basis van het Activiteitenbesluit milieubeheer ingediend.</text:p>
            <text:p text:style-name="common-al">De melding betreft locatie 't Winkel 3a 6027NT Soerendonk, en is geregistreerd onder zaaknummer <text:span text:style-name="nadrukvet">2023-345242</text:span> met omschrijving "Het bouwen van een opslagschuur ten behoeve van het fruitbedrijf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412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45242</meta:user-defined>
    <meta:user-defined meta:name="DCTERMS.abstract">Melding Activiteitenbesluit, ’t Winkel 3 A te Soerendonk </meta:user-defined>
    <dc:language>nl</dc:language>
    <meta:user-defined meta:name="OVERHEIDop.locatietype/OVERHEIDop.gebiedsmarkering">Punt</meta:user-defined>
    <meta:user-defined meta:name="DC.title">Melding Activiteitenbesluit milieubeheer, 't Winkel 3a 6027NT Soerendon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23</meta:user-defined>
    <meta:user-defined meta:name="OVERHEIDop.GmbID/DC.identifier">gmb-2023-84123</meta:user-defined>
    <meta:user-defined meta:name="OVERHEIDop.versieInformatie"/>
  </office:meta>
</office:document-meta>
</file>