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ksteestraat 3 te Nijmegen: uitbouwen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2-2023</text:p>
            <text:p text:style-name="common-al">
            <text:span text:style-name="nadrukvet">Omschrijving: </text:span>uitbouwen van de woning (Arksteestraat 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Afwijken Bestemmingsplan; </text:p>
            <text:p text:style-name="common-al">
            <text:span text:style-name="nadrukvet">Zaaknummer: </text:span>W.Z22.10809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3-02-2023</text:p>
            <text:p text:style-name="common-al">
            <text:span text:style-name="nadrukvet">Definitieve beschikking ter inzage gelegd: </text:span>27-02-2023</text:p>
            <text:p text:style-name="common-al">
            <text:span text:style-name="nadrukvet">Einddatum bezwaartermijn: </text:span>06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februari 2023 tot en met 6 april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8FCB045A-FCF6-487F-9242-E8748A11B66D" xlink:type="simple">http://www.nijmegen.nl/vergunningpagina/?guid=8FCB045A-FCF6-487F-9242-E8748A11B66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120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12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12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rksteestraat 3 te Nijmegen: uitbouwen van de woning - omgevingsvergunning - Vergunning verleend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120</meta:user-defined>
    <meta:user-defined meta:name="OVERHEIDop.GmbID/DC.identifier">gmb-2023-84120</meta:user-defined>
    <meta:user-defined meta:name="OVERHEIDop.versieInformatie"/>
  </office:meta>
</office:document-meta>
</file>