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terras, Landgraaf 59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26</text:p>
            <text:p text:style-name="common-al">Omschrijving: realiseren van een dakterras</text:p>
            <text:p text:style-name="common-al">Adres: Landgraaf 59 5658HV Eindhoven</text:p>
            <text:p text:style-name="common-al">Datum ontvangst: 2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1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6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Ingediende aanvraag omgevingsvergunning: realiseren van een dakterras, Landgraaf 59 5658HV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14</meta:user-defined>
    <meta:user-defined meta:name="OVERHEIDop.GmbID/DC.identifier">gmb-2023-84114</meta:user-defined>
    <meta:user-defined meta:name="OVERHEIDop.versieInformatie"/>
  </office:meta>
</office:document-meta>
</file>