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3, Chaamseweg 39, 5131 NG (22ZK01189)</text:span> bouwen tijdelijk bijgebouw t.b.v. pré-mantelzorg (deels vergunningvrij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11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112</meta:user-defined>
    <meta:user-defined meta:name="OVERHEIDop.GmbID/DC.identifier">gmb-2023-84112</meta:user-defined>
    <meta:user-defined meta:name="OVERHEIDop.versieInformatie"/>
  </office:meta>
</office:document-meta>
</file>