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ude Postweg 25 in Oldenzaal</text:p>
      <text:section text:name="zakelijke-mededeling_id1-3-2" text:style-name="zakelijke-mededeling">
        <text:section text:name="zakelijke-mededeling-tekst_id1-3-2-1" text:style-name="zakelijke-mededeling-tekst">
          <text:section text:name="tekst_id1-3-2-1-1" text:style-name="tekst">
            <text:p text:style-name="common-al">Op 14 februari 2023 is een aanvraag gepubliceerd onder zaaknummer 5962-2023 met locatie Postweg 25 in Oldenzaal. Deze locatie is onjuist, de correcte aanvraag betreft:</text:p>
            <text:p text:style-name="common-al">Op 1 februari 2023 heeft de gemeente een aanvraag ontvangen op de locatie Oude Postweg 25 in Oldenzaal. De aanvraag is geregistreerd onder zaaknummer 5962-2023. De aanvraag betreft het:</text:p>
            <text:list text:style-name="id1-3-2-1-1-3">
              <text:list-item text:style-override="id1-3-2-1-1-3-1">
                <text:number>•</text:number>
                <text:p text:style-name="al">vervangen van het clubgebouw en het realiseren van een overkapping met berg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410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10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10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ude Postweg 25 in Oldenzaal</meta:user-defined>
    <meta:user-defined meta:name="DCTERMS.W3CDTF/DCTERMS.available">2023-02-28</meta:user-defined>
    <meta:user-defined meta:name="DCTERMS.W3CDTF/OVERHEIDop.jaargang">2023</meta:user-defined>
    <meta:user-defined meta:name="OVERHEIDop.publicationIssue">84107</meta:user-defined>
    <meta:user-defined meta:name="OVERHEIDop.GmbID/DC.identifier">gmb-2023-84107</meta:user-defined>
    <meta:user-defined meta:name="OVERHEIDop.versieInformatie"/>
  </office:meta>
</office:document-meta>
</file>